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z-dnoobrasca" style:master-page-name="MP0" style:family="paragraph">
      <style:paragraph-properties fo:break-before="page"/>
      <style:text-properties fo:color="#000000" fo:font-size="11pt" style:font-size-asian="11pt" style:font-size-complex="11pt"/>
    </style:style>
    <style:style style:name="P2" style:parent-style-name="Normal" style:family="paragraph">
      <style:paragraph-properties fo:text-align="center" fo:margin-top="0.0694in" fo:margin-bottom="0.0694in" fo:line-height="100%" fo:background-color="#FFFFFF"/>
    </style:style>
    <style:style style:name="T3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top="0.0694in" fo:margin-bottom="0.0694in" fo:line-height="100%" fo:background-color="#FFFFFF"/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top="0.0694in" fo:margin-bottom="0.0694in" fo:line-height="100%" fo:background-color="#FFFFFF"/>
    </style:style>
    <style:style style:name="T6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T7" style:parent-style-name="Zadanifontodlomka" style:family="text"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T8" style:parent-style-name="Zadanifontodlomka" style:family="text"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T11" style:parent-style-name="Zadanifontodlomka" style:family="text"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T13" style:parent-style-name="Zadanifontodlomka" style:family="text"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margin-top="0.0694in" fo:margin-bottom="0.0694in" fo:line-height="100%" fo:background-color="#FFFFFF"/>
    </style:style>
    <style:style style:name="T15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margin-top="0.0694in" fo:margin-bottom="0.0694in" fo:line-height="100%" fo:background-color="#FFFFFF"/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fo:background-color="#FFFFFF" style:language-asian="hr" style:country-asian="HR"/>
    </style:style>
    <style:style style:name="P19" style:parent-style-name="Normal" style:family="paragraph">
      <style:paragraph-properties fo:margin-top="0.0694in" fo:margin-bottom="0.0694in" fo:line-height="100%"/>
      <style:text-properties style:font-name="Arial" style:font-name-complex="Arial" fo:color="#000000" fo:font-size="12pt" style:font-size-asian="12pt" style:font-size-complex="12pt" fo:background-color="#FFFFFF" style:language-asian="hr" style:country-asian="HR"/>
    </style:style>
    <style:style style:name="P20" style:parent-style-name="Normal" style:family="paragraph">
      <style:paragraph-properties fo:margin-top="0.0694in" fo:margin-bottom="0.0694in" fo:line-height="100%" fo:background-color="#FFFFFF"/>
    </style:style>
    <style:style style:name="T21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margin-top="0.0694in" fo:margin-bottom="0.0694in" fo:line-height="100%" fo:background-color="#FFFFFF"/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margin-top="0.0694in" fo:margin-bottom="0.0694in" fo:line-height="100%" fo:background-color="#FFFFFF"/>
    </style:style>
    <style:style style:name="T24" style:parent-style-name="Zadanifontodlomka" style:family="text"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T25" style:parent-style-name="Hiperveza" style:family="text"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T26" style:parent-style-name="Zadanifontodlomka" style:family="text"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top="0.0694in" fo:margin-bottom="0.0694in" fo:line-height="100%" fo:background-color="#FFFFFF"/>
    </style:style>
    <style:style style:name="T28" style:parent-style-name="Zadanifontodlom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29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P30" style:parent-style-name="Normal" style:list-style-name="LFO1" style:family="paragraph">
      <style:paragraph-properties fo:margin-top="0.0694in" fo:margin-bottom="0.0694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complex="Arial" fo:color="#000000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style:vertical-align="baseline" fo:margin-bottom="0in" fo:line-height="100%" fo:background-color="#FFFFFF"/>
      <style:text-properties style:font-name="Arial" style:font-name-complex="Arial" fo:color="#000000" fo:font-size="11pt" style:font-size-asian="11pt" style:font-size-complex="11pt"/>
    </style:style>
    <style:style style:name="P32" style:parent-style-name="Normal" style:family="paragraph">
      <style:paragraph-properties fo:text-align="end" style:vertical-align="baseline" fo:margin-bottom="0in" fo:line-height="100%" fo:background-color="#FFFFFF"/>
      <style:text-properties style:font-name="Arial" style:font-name-complex="Arial" fo:color="#000000" fo:font-size="11pt" style:font-size-asian="11pt" style:font-size-complex="11pt"/>
    </style:style>
    <style:style style:name="P33" style:parent-style-name="Normal" style:family="paragraph">
      <style:paragraph-properties style:vertical-align="baseline" fo:margin-bottom="0in" fo:line-height="100%" fo:background-color="#FFFFFF"/>
      <style:text-properties style:font-name="Arial" style:font-name-complex="Arial" fo:color="#000000" fo:font-size="11pt" style:font-size-asian="11pt" style:font-size-complex="11pt"/>
    </style:style>
    <style:style style:name="P34" style:parent-style-name="Normal" style:family="paragraph">
      <style:paragraph-properties style:vertical-align="baseline" fo:margin-bottom="0in" fo:line-height="100%" fo:background-color="#FFFFFF"/>
      <style:text-properties style:font-name="Arial" style:font-name-complex="Arial" fo:color="#000000" fo:font-size="11pt" style:font-size-asian="11pt" style:font-size-complex="11pt"/>
    </style:style>
    <style:style style:name="P35" style:parent-style-name="Normal" style:family="paragraph">
      <style:paragraph-properties style:vertical-align="baseline" fo:margin-bottom="0in" fo:line-height="100%" fo:background-color="#FFFFFF"/>
      <style:text-properties style:font-name="Arial" style:font-name-complex="Arial" fo:color="#000000" fo:font-size="11pt" style:font-size-asian="11pt" style:font-size-complex="11pt"/>
    </style:style>
    <style:style style:name="P36" style:parent-style-name="Normal" style:family="paragraph">
      <style:paragraph-properties style:vertical-align="baseline" fo:margin-bottom="0in" fo:line-height="100%" fo:background-color="#FFFFFF"/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Dno obrasca</text:p>
      <text:p text:style-name="P2"><text:span text:style-name="T3">SAVJETOVANJE SA ZAINTERESIRANOM JAVNOŠĆU O PRIJEDLOGU PRAVILNIKA O PROVEDBI POSTUPAKA JEDNOSTAVNE NABAVE</text:span></text:p>
      <text:p text:style-name="P4">Osnovna škola<text:s/>IVANA LOVRIĆA<text:s/>,<text:s/>SINJ<text:s/>provodi savjetovanje sa<text:s/>zainteresiranom javnošću o Prijedlogu Pravilnika o provedbi postupaka jednostavne nabave.</text:p>
      <text:p text:style-name="P5"><text:span text:style-name="T6">Trajanje savjetovanja:</text:span><text:span text:style-name="T7"> od<text:s/></text:span><text:span text:style-name="T8">6</text:span><text:span text:style-name="T9">.7.2026. do<text:s/></text:span><text:span text:style-name="T10">4</text:span><text:span text:style-name="T11">.</text:span><text:span text:style-name="T12">8</text:span><text:span text:style-name="T13">.2026. (30 dana).</text:span></text:p>
      <text:p text:style-name="P14"><text:span text:style-name="T15">Razlozi donošenja Pravilnika</text:span></text:p>
      <text:p text:style-name="P16">Donošenje novog Pravilnika potrebno je radi usklađivanja internih akata škole s važećim odredbama Zakona o javnoj nabavi te radi uređenja postupaka jednostavne nabave roba, radova i usluga procijenjene vrijednosti ispod zakonskih pragova za primjenu Zakona o javnoj nabavi.</text:p>
      <text:p text:style-name="P17"><text:span text:style-name="T18">Ciljevi donošenja Pravilnika</text:span></text:p>
      <text:p text:style-name="P19">Cilj donošenja Pravilnika je<text:s/>osigurati transparentno, učinkovito i ekonomično trošenje financijskih sredstava škole, poštivanje načela jednakog tretmana gospodarskih subjekata i tržišnog natjecanja te jasno definirati postupke, ovlasti i odgovornosti sudionika u provedbi jednostavne<text:s/>nabave.</text:p>
      <text:p text:style-name="P20"><text:span text:style-name="T21">Poziv javnosti</text:span></text:p>
      <text:p text:style-name="P22">Poziva se zainteresirana javnost da dostavi svoje prijedloge, mišljenja i primjedbe na Prijedlog Pravilnika tijekom trajanja savjetovanja.</text:p>
      <text:p text:style-name="P23"><text:span text:style-name="T24">Prijedlozi i mišljenja dostavljaju se putem priloženog obrasca na adresu e-pošte<text:s/></text:span><text:a xlink:href="mailto:ured@os-ilovrica-sinj.skole.hr" office:target-frame-name="_top" xlink:show="replace"><text:span text:style-name="T25">ured@os-ilovrica-sinj.skole.hr</text:span></text:a><text:span text:style-name="T26"><text:s/>ili na adresu Put Ferate 2, 21230 Sinj</text:span></text:p>
      <text:p text:style-name="P27"><text:span text:style-name="T28">Prilozi:</text:span></text:p>
      <text:list text:style-name="LFO1" text:continue-numbering="true">
        <text:list-item>
          <text:p text:style-name="P29">Prijedlog Pravilnika o provedbi postupaka jednostavne nabave</text:p>
        </text:list-item>
        <text:list-item>
          <text:p text:style-name="P30">Obrazac za sudjelovanje u savjetovanju </text:p>
        </text:list-item>
      </text:list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/>
      <style:text-properties style:font-name="Calibri Light" fo:color="#2E74B5" fo:font-size="18pt" style:font-size-asian="18pt" style:font-size-complex="18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="Calibri Light" fo:color="#2E74B5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555in" fo:margin-bottom="0in" fo:line-height="100%"/>
      <style:text-properties style:font-name="Calibri Light" fo:color="#404040" fo:font-size="13pt" style:font-size-asian="13pt" style:font-size-complex="13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alibri Light" fo:font-size="12pt" style:font-size-asian="12pt" style:font-size-complex="12pt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size="11pt" style:font-size-asian="11pt" style:font-size-complex="11pt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555in" fo:margin-bottom="0in"/>
      <style:text-properties style:font-name="Calibri Light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555in" fo:margin-bottom="0in"/>
      <style:text-properties style:font-name="Calibri Light" fo:font-variant="small-caps" fo:color="#595959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variant="small-caps" fo:color="#595959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text_exposed_show" style:display-name="text_exposed_show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404040" fo:font-size="13pt" style:font-size-asian="13pt" style:font-size-complex="13pt"/>
    </style:style>
    <style:style style:name="Naslov4Char" style:display-name="Naslov 4 Char" style:family="text" style:parent-style-name="Zadanifontodlomka">
      <style:text-properties style:font-name="Calibri Light" style:font-name-asian="Times New Roman" style:font-name-complex="Times New Roman" fo:font-size="12pt" style:font-size-asian="12pt" style:font-size-complex="12pt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E74B5" fo:font-size="18pt" style:font-size-asian="18pt" style:font-size-complex="18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Naslov6Char" style:display-name="Naslov 6 Char" style:family="text" style:parent-style-name="Zadanifontodlomka">
      <style:text-properties style:font-name="Calibri Light" style:font-name-asian="Times New Roman" style:font-name-complex="Times New Roman" fo:color="#595959"/>
    </style:style>
    <style:style style:name="Naslov7Char" style:display-name="Naslov 7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595959"/>
    </style:style>
    <style:style style:name="Naslov9Char" style:display-name="Naslov 9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font-variant="small-caps" fo:color="#595959"/>
    </style:style>
    <style:style style:name="Tijeloteksta2" style:display-name="Tijelo teksta 2" style:family="paragraph" style:parent-style-name="Normal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fo:language="en" fo:country="AU" style:language-asian="hr" style:country-asian="HR" fo:hyphenate="false"/>
    </style:style>
    <style:style style:name="Tijeloteksta2Char" style:display-name="Tijelo teksta 2 Char" style:family="text" style:parent-style-name="Zadanifontodlomka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AU" style:language-asian="hr" style:country-asian="HR"/>
    </style:style>
    <style:style style:name="box_459467" style:display-name="box_459467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14" style:display-name="box_45951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54" style:display-name="box_45955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2" style:display-name="box_45947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68" style:display-name="box_459468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4" style:display-name="box_45947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95" style:display-name="box_45949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69" style:display-name="box_45946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5" style:display-name="box_45947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81" style:display-name="box_45948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84" style:display-name="box_459484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16" style:display-name="box_459516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05" style:display-name="box_45950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473" style:display-name="box_45947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49" style:display-name="box_45954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0" style:display-name="box_45958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1" style:display-name="box_45958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62" style:display-name="box_45956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2" style:display-name="box_45958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7" style:display-name="box_459587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box_459589" style:display-name="box_45958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Naslov8Char" style:display-name="Naslov 8 Char" style:family="text" style:parent-style-name="Zadanifontodlomka">
      <style:text-properties style:font-name="Calibri Light" style:font-name-asian="Times New Roman" style:font-name-complex="Times New Roman" fo:font-variant="small-caps" fo:color="#595959"/>
    </style:style>
    <style:style style:name="Opisslike" style:display-name="Opis slik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Naslov" style:display-name="Naslov" style:family="paragraph" style:parent-style-name="Normal" style:next-style-name="Normal">
      <style:paragraph-properties fo:margin-bottom="0in" fo:line-height="100%"/>
      <style:text-properties style:font-name="Calibri Light" fo:color="#2E74B5" fo:letter-spacing="-0.0048in" fo:font-size="40pt" style:font-size-asian="40pt" style:font-size-complex="40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color="#2E74B5" fo:letter-spacing="-0.0048in" fo:font-size="40pt" style:font-size-asian="40pt" style:font-size-complex="40pt"/>
    </style:style>
    <style:style style:name="Podnaslov" style:display-name="Podnaslov" style:family="paragraph" style:parent-style-name="Normal" style:next-style-name="Normal">
      <style:paragraph-properties fo:margin-bottom="0.1666in" fo:line-height="100%"/>
      <style:text-properties style:font-name="Calibri Light" fo:color="#404040" fo:font-size="15pt" style:font-size-asian="15pt" style:font-size-complex="15pt" fo:hyphenate="false"/>
    </style:style>
    <style:style style:name="PodnaslovChar" style:display-name="Podnaslov Char" style:family="text" style:parent-style-name="Zadanifontodlomka">
      <style:text-properties style:font-name="Calibri Light" style:font-name-asian="Times New Roman" style:font-name-complex="Times New Roman" fo:color="#404040" fo:font-size="15pt" style:font-size-asian="15pt" style:font-size-complex="15pt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Citat" style:display-name="Citat" style:family="paragraph" style:parent-style-name="Normal" style:next-style-name="Normal">
      <style:paragraph-properties fo:text-align="center" fo:margin-top="0.1666in" fo:margin-bottom="0.1666in" fo:line-height="104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/>
    </style:style>
    <style:style style:name="Naglašencitat" style:display-name="Naglašen citat" style:family="paragraph" style:parent-style-name="Normal" style:next-style-name="Normal">
      <style:paragraph-properties fo:text-align="center" fo:margin-top="0.0694in" fo:margin-bottom="0.1666in" fo:margin-left="0.6in" fo:margin-right="0.6in">
        <style:tab-stops/>
      </style:paragraph-properties>
      <style:text-properties style:font-name="Calibri Light" fo:color="#5B9BD5" fo:font-size="14pt" style:font-size-asian="14pt" style:font-size-complex="14pt" fo:hyphenate="false"/>
    </style:style>
    <style:style style:name="NaglašencitatChar" style:display-name="Naglašen citat Char" style:family="text" style:parent-style-name="Zadanifontodlomka">
      <style:text-properties style:font-name="Calibri Light" style:font-name-asian="Times New Roman" style:font-name-complex="Times New Roman" fo:color="#5B9BD5" fo:font-size="14pt" style:font-size-asian="14pt" style:font-size-complex="14pt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595959"/>
    </style:style>
    <style:style style:name="Jakoisticanje" style:display-name="Jako isticanje" style:family="text" style:parent-style-name="Zadanifontodlomka">
      <style:text-properties fo:font-weight="bold" style:font-weight-asian="bold" style:font-weight-complex="bold" fo:font-style="italic" style:font-style-asian="italic" style:font-style-complex="italic"/>
    </style:style>
    <style:style style:name="Neupadljivareferenca" style:display-name="Neupadljiva referenca" style:family="text" style:parent-style-name="Zadanifontodlomka">
      <style:text-properties fo:font-variant="small-caps" fo:color="#404040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Naslovknjige" style:display-name="Naslov knjige" style:family="text" style:parent-style-name="Zadanifontodlomka">
      <style:text-properties fo:font-weight="bold" style:font-weight-asian="bold" style:font-weight-complex="bold" fo:font-variant="small-caps"/>
    </style:style>
    <style:style style:name="TOCNaslov" style:display-name="TOC Naslov" style:family="paragraph" style:parent-style-name="Naslov1" style:next-style-name="Normal" style:default-outline-level="1"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vrhobrasca" style:display-name="z-vrh obrasca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style:language-asian="hr" style:country-asian="HR" fo:hyphenate="false"/>
    </style:style>
    <style:style style:name="z-vrhobrascaChar" style:display-name="z-vrh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cptch_block" style:display-name="cptch_block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hr" style:country-asian="HR" fo:hyphenate="false"/>
    </style:style>
    <style:style style:name="z-dnoobrasca" style:display-name="z-dno obrasca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 style:language-asian="hr" style:country-asian="HR" fo:hyphenate="false"/>
    </style:style>
    <style:style style:name="z-dnoobrascaChar" style:display-name="z-dno obrasca Char" style:family="text" style:parent-style-name="Zadanifontodlomka">
      <style:text-properties style:font-name="Arial" style:font-name-asian="Times New Roman" style:font-name-complex="Arial" text:display="none" fo:font-size="8pt" style:font-size-asian="8pt" style:font-size-complex="8pt" style:language-asian="hr" style:country-asian="H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Anđela Markulin</dc:creator>
    <meta:creation-date>2026-07-03T07:07:00Z</meta:creation-date>
    <dc:date>2026-07-03T07:07:00Z</dc:date>
    <meta:print-date>2026-07-03T06:16:00Z</meta:print-date>
    <meta:template xlink:href="predložak" xlink:type="simple"/>
    <meta:editing-cycles>2</meta:editing-cycles>
    <meta:editing-duration>PT60S</meta:editing-duration>
    <meta:document-statistic meta:page-count="1" meta:paragraph-count="2" meta:word-count="212" meta:character-count="1423" meta:row-count="10" meta:non-whitespace-character-count="1213"/>
  </office:meta>
</office:document-meta>
</file>